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ny" style:master-page-name="MP0" style:family="paragraph">
      <style:paragraph-properties fo:break-before="page" fo:margin-bottom="0in" style:line-height-at-least="0.1805in"/>
      <style:text-properties style:font-name="Verdana" style:font-name-asian="Times New Roman" style:font-name-complex="Times New Roman" fo:color="#000000" fo:font-size="8.5pt" style:font-size-asian="8.5pt" style:font-size-complex="8.5pt" style:language-asian="pl" style:country-asian="PL"/>
    </style:style>
    <style:style style:name="P2" style:parent-style-name="Normalny" style:family="paragraph">
      <style:paragraph-properties fo:margin-bottom="0.1666in" style:line-height-at-least="0.1805in"/>
    </style:style>
    <style:style style:name="T3" style:parent-style-name="Domyślnaczcionkaakapitu" style:family="text">
      <style:text-properties style:font-name="Verdana" style:font-name-asian="Times New Roman" style:font-name-complex="Times New Roman" fo:font-weight="bold" style:font-weight-asian="bold" style:font-weight-complex="bold" fo:color="#FF0000" fo:font-size="8.5pt" style:font-size-asian="8.5pt" style:font-size-complex="8.5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text-align="center" fo:margin-bottom="0.1944in" style:line-height-at-least="0.2916in" fo:margin-left="0.1562in">
        <style:tab-stops/>
      </style:paragraph-properties>
    </style:style>
    <style:style style:name="T7"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T8"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style>
    <style:style style:name="T9"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style>
    <style:style style:name="T10"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style>
    <style:style style:name="P11" style:parent-style-name="Normalny" style:family="paragraph">
      <style:paragraph-properties fo:margin-bottom="0in" style:line-height-at-least="0.2777in" fo:margin-left="0.1562in">
        <style:tab-stops/>
      </style:paragraph-properties>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4" style:parent-style-name="Normalny" style:family="paragraph">
      <style:paragraph-properties fo:margin-bottom="0in" style:line-height-at-least="0.2777in" fo:margin-left="0.1562in">
        <style:tab-stops/>
      </style:paragraph-properties>
    </style:style>
    <style:style style:name="T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7" style:parent-style-name="Normalny" style:family="paragraph">
      <style:paragraph-properties fo:margin-top="0.2604in" fo:margin-bottom="0.1562in" style:line-height-at-least="0.2777in"/>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8" style:parent-style-name="Normalny" style:family="paragraph">
      <style:paragraph-properties fo:margin-bottom="0in" style:line-height-at-least="0.2777in" fo:margin-left="0.1562in">
        <style:tab-stops/>
      </style:paragraph-properties>
    </style:style>
    <style:style style:name="T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 style:parent-style-name="Normalny" style:list-style-name="LFO1" style:family="paragraph">
      <style:paragraph-properties fo:margin-top="0.0694in" fo:margin-bottom="0.0694in" style:line-height-at-least="0.2777in" fo:margin-left="0.3125in">
        <style:tab-stops>
          <style:tab-stop style:type="left" style:position="0.1875in"/>
        </style:tab-stops>
      </style:paragraph-properties>
    </style:style>
    <style:style style:name="T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 style:parent-style-name="Normalny" style:family="paragraph">
      <style:paragraph-properties fo:margin-bottom="0in" style:line-height-at-least="0.2777in" fo:margin-left="0.1562in">
        <style:tab-stops/>
      </style:paragraph-properties>
    </style:style>
    <style:style style:name="T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 style:parent-style-name="Normalny" style:family="paragraph">
      <style:paragraph-properties fo:margin-top="0.2604in" fo:margin-bottom="0.1562in" style:line-height-at-least="0.2777in"/>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28" style:parent-style-name="Normalny" style:family="paragraph">
      <style:paragraph-properties fo:margin-bottom="0in" style:line-height-at-least="0.2777in" fo:margin-left="0.1562in">
        <style:tab-stops/>
      </style:paragraph-properties>
    </style:style>
    <style:style style:name="T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30" style:parent-style-name="Normalny" style:family="paragraph">
      <style:paragraph-properties fo:margin-bottom="0in" style:line-height-at-least="0.2777in" fo:margin-left="0.1562in">
        <style:tab-stops/>
      </style:paragraph-properties>
    </style:style>
    <style:style style:name="T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3" style:parent-style-name="Normalny" style:family="paragraph">
      <style:paragraph-properties fo:margin-bottom="0in" style:line-height-at-least="0.2777in" fo:margin-left="0.1562in">
        <style:tab-stops/>
      </style:paragraph-properties>
    </style:style>
    <style:style style:name="T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Normalny" style:family="paragraph">
      <style:paragraph-properties fo:margin-bottom="0in" style:line-height-at-least="0.2777in" fo:margin-left="0.1562in">
        <style:tab-stops/>
      </style:paragraph-properties>
    </style:style>
    <style:style style:name="T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1" style:parent-style-name="Normalny" style:family="paragraph">
      <style:paragraph-properties fo:margin-bottom="0in" style:line-height-at-least="0.2777in" fo:margin-left="0.1562in">
        <style:tab-stops/>
      </style:paragraph-properties>
    </style:style>
    <style:style style:name="T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4" style:parent-style-name="Normalny" style:family="paragraph">
      <style:paragraph-properties fo:margin-bottom="0in" style:line-height-at-least="0.2777in" fo:margin-left="0.1562in">
        <style:tab-stops/>
      </style:paragraph-properties>
    </style:style>
    <style:style style:name="T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7" style:parent-style-name="Normalny" style:family="paragraph">
      <style:paragraph-properties fo:margin-bottom="0in" style:line-height-at-least="0.2777in" fo:margin-left="0.1562in">
        <style:tab-stops/>
      </style:paragraph-properties>
    </style:style>
    <style:style style:name="T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 style:parent-style-name="Normalny" style:family="paragraph">
      <style:paragraph-properties fo:margin-bottom="0in" style:line-height-at-least="0.2777in" fo:margin-left="0.1562in">
        <style:tab-stops/>
      </style:paragraph-properties>
    </style:style>
    <style:style style:name="T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 style:parent-style-name="Normalny" style:family="paragraph">
      <style:paragraph-properties fo:margin-top="0.2604in" fo:margin-bottom="0.1562in" style:line-height-at-least="0.2777in"/>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56" style:parent-style-name="Normalny" style:family="paragraph">
      <style:paragraph-properties fo:margin-bottom="0in" style:line-height-at-least="0.2777in" fo:margin-left="0.1562in">
        <style:tab-stops/>
      </style:paragraph-properties>
    </style:style>
    <style:style style:name="T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8" style:parent-style-name="Normalny" style:family="paragraph">
      <style:paragraph-properties fo:margin-bottom="0in" style:line-height-at-least="0.2777in" fo:margin-left="0.1562in">
        <style:tab-stops/>
      </style:paragraph-properties>
    </style:style>
    <style:style style:name="T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1" style:parent-style-name="Normalny" style:family="paragraph">
      <style:paragraph-properties fo:margin-bottom="0in" style:line-height-at-least="0.2777in" fo:margin-left="0.1562in">
        <style:tab-stops/>
      </style:paragraph-properties>
    </style:style>
    <style:style style:name="T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63" style:parent-style-name="Normalny" style:family="paragraph">
      <style:paragraph-properties fo:margin-bottom="0in" style:line-height-at-least="0.2777in" fo:margin-left="0.1562in">
        <style:tab-stops/>
      </style:paragraph-properties>
    </style:style>
    <style:style style:name="T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65" style:parent-style-name="Normalny" style:list-style-name="LFO2" style:family="paragraph">
      <style:paragraph-properties fo:margin-bottom="0in" style:line-height-at-least="0.2777in" fo:margin-left="0.4687in">
        <style:tab-stops>
          <style:tab-stop style:type="left" style:position="0.0312in"/>
        </style:tab-stops>
      </style:paragraph-properties>
    </style:style>
    <style:style style:name="T6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67" style:parent-style-name="Normalny" style:family="paragraph">
      <style:paragraph-properties fo:margin-bottom="0in" style:line-height-at-least="0.2777in" fo:margin-left="0.4687in">
        <style:tab-stops/>
      </style:paragraph-properties>
    </style:style>
    <style:style style:name="T6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69" style:parent-style-name="Normalny" style:list-style-name="LFO2" style:family="paragraph">
      <style:paragraph-properties fo:margin-bottom="0in" style:line-height-at-least="0.2777in" fo:margin-left="0.7812in">
        <style:tab-stops>
          <style:tab-stop style:type="left" style:position="0.2187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70" style:parent-style-name="Normalny" style:list-style-name="LFO2" style:family="paragraph">
      <style:paragraph-properties fo:margin-bottom="0in" style:line-height-at-least="0.2777in" fo:margin-left="0.4687in">
        <style:tab-stops>
          <style:tab-stop style:type="left" style:position="0.0312in"/>
        </style:tab-stops>
      </style:paragraph-properties>
    </style:style>
    <style:style style:name="T7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72" style:parent-style-name="Normalny" style:family="paragraph">
      <style:paragraph-properties fo:margin-bottom="0in" style:line-height-at-least="0.2777in" fo:margin-left="0.4687in">
        <style:tab-stops/>
      </style:paragraph-properties>
    </style:style>
    <style:style style:name="T7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74" style:parent-style-name="Normalny" style:list-style-name="LFO2" style:family="paragraph">
      <style:paragraph-properties fo:margin-bottom="0in" style:line-height-at-least="0.2777in" fo:margin-left="0.7812in">
        <style:tab-stops>
          <style:tab-stop style:type="left" style:position="0.2187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75" style:parent-style-name="Normalny" style:list-style-name="LFO2" style:family="paragraph">
      <style:paragraph-properties fo:margin-bottom="0in" style:line-height-at-least="0.2777in" fo:margin-left="0.4687in">
        <style:tab-stops>
          <style:tab-stop style:type="left" style:position="0.0312in"/>
        </style:tab-stops>
      </style:paragraph-properties>
    </style:style>
    <style:style style:name="T7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77" style:parent-style-name="Normalny" style:family="paragraph">
      <style:paragraph-properties fo:margin-bottom="0in" style:line-height-at-least="0.2777in" fo:margin-left="0.4687in">
        <style:tab-stops/>
      </style:paragraph-properties>
    </style:style>
    <style:style style:name="T7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79" style:parent-style-name="Normalny" style:list-style-name="LFO2" style:family="paragraph">
      <style:paragraph-properties fo:margin-bottom="0in" style:line-height-at-least="0.2777in" fo:margin-left="0.7812in">
        <style:tab-stops>
          <style:tab-stop style:type="left" style:position="0.2187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80" style:parent-style-name="Normalny" style:list-style-name="LFO2" style:family="paragraph">
      <style:paragraph-properties fo:margin-bottom="0in" style:line-height-at-least="0.2777in" fo:margin-left="0.4687in">
        <style:tab-stops>
          <style:tab-stop style:type="left" style:position="0.0312in"/>
        </style:tab-stops>
      </style:paragraph-properties>
    </style:style>
    <style:style style:name="T8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2" style:parent-style-name="Normalny" style:family="paragraph">
      <style:paragraph-properties fo:margin-bottom="0in" style:line-height-at-least="0.2777in" fo:margin-left="0.4687in">
        <style:tab-stops/>
      </style:paragraph-properties>
    </style:style>
    <style:style style:name="T8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4" style:parent-style-name="Normalny" style:list-style-name="LFO2" style:family="paragraph">
      <style:paragraph-properties fo:margin-bottom="0in" style:line-height-at-least="0.2777in" fo:margin-left="0.7812in">
        <style:tab-stops>
          <style:tab-stop style:type="left" style:position="0.2187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85" style:parent-style-name="Normalny" style:family="paragraph">
      <style:paragraph-properties fo:margin-bottom="0in" style:line-height-at-least="0.2777in" fo:margin-left="0.1562in">
        <style:tab-stops/>
      </style:paragraph-properties>
    </style:style>
    <style:style style:name="T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7" style:parent-style-name="Normalny" style:family="paragraph">
      <style:paragraph-properties fo:margin-bottom="0in" style:line-height-at-least="0.2777in" fo:margin-left="0.1562in">
        <style:tab-stops/>
      </style:paragraph-properties>
    </style:style>
    <style:style style:name="T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9" style:parent-style-name="Normalny" style:list-style-name="LFO3"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90" style:parent-style-name="Normalny" style:list-style-name="LFO3"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91" style:parent-style-name="Normalny" style:family="paragraph">
      <style:paragraph-properties fo:margin-bottom="0in" style:line-height-at-least="0.2777in" fo:margin-left="0.1562in">
        <style:tab-stops/>
      </style:paragraph-properties>
    </style:style>
    <style:style style:name="T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3" style:parent-style-name="Normalny" style:list-style-name="LFO4"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94" style:parent-style-name="Normalny" style:list-style-name="LFO4"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95" style:parent-style-name="Normalny" style:list-style-name="LFO4"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96" style:parent-style-name="Normalny" style:list-style-name="LFO4"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97" style:parent-style-name="Normalny" style:family="paragraph">
      <style:paragraph-properties fo:margin-bottom="0in" style:line-height-at-least="0.2777in" fo:margin-left="0.1562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8" style:parent-style-name="Normalny" style:family="paragraph">
      <style:paragraph-properties fo:margin-bottom="0in" style:line-height-at-least="0.2777in" fo:margin-left="0.1562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9" style:parent-style-name="Normalny" style:family="paragraph">
      <style:paragraph-properties fo:margin-bottom="0in" style:line-height-at-least="0.2777in" fo:margin-left="0.1562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0" style:parent-style-name="Normalny" style:list-style-name="LFO5"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101" style:parent-style-name="Normalny" style:list-style-name="LFO5"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102" style:parent-style-name="Normalny" style:list-style-name="LFO5" style:family="paragraph">
      <style:paragraph-properties fo:text-align="justify" fo:margin-top="0.0694in" fo:margin-bottom="0.125in" style:line-height-at-least="0.2777in" fo:margin-right="0.2083in"/>
      <style:text-properties style:font-name="Arial" style:font-name-asian="Times New Roman" style:font-name-complex="Arial" fo:color="#000000" fo:font-size="10pt" style:font-size-asian="10pt" style:font-size-complex="10pt" style:language-asian="pl" style:country-asian="PL"/>
    </style:style>
    <style:style style:name="P103" style:parent-style-name="Normalny" style:family="paragraph">
      <style:paragraph-properties fo:margin-top="0.2604in" fo:margin-bottom="0.1562in" style:line-height-at-least="0.2777in"/>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04" style:parent-style-name="Normalny" style:family="paragraph">
      <style:paragraph-properties fo:margin-bottom="0in" style:line-height-at-least="0.2777in" fo:margin-left="0.1562in">
        <style:tab-stops/>
      </style:paragraph-properties>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6" style:parent-style-name="Normalny" style:family="paragraph">
      <style:paragraph-properties fo:margin-bottom="0in" style:line-height-at-least="0.2777in" fo:margin-left="0.1562in">
        <style:tab-stops/>
      </style:paragraph-properties>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 style:parent-style-name="Normalny" style:family="paragraph">
      <style:paragraph-properties fo:margin-bottom="0in" style:line-height-at-least="0.2777in" fo:margin-left="0.1562in">
        <style:tab-stops/>
      </style:paragraph-properties>
    </style:style>
    <style:style style:name="T1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1" style:parent-style-name="Normalny" style:family="paragraph">
      <style:paragraph-properties fo:margin-bottom="0in" style:line-height-at-least="0.2777in" fo:margin-left="0.1562in">
        <style:tab-stops/>
      </style:paragraph-properties>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 style:parent-style-name="Normalny" style:family="paragraph">
      <style:paragraph-properties fo:margin-bottom="0in" style:line-height-at-least="0.2777in" fo:margin-left="0.1562in">
        <style:tab-stops/>
      </style:paragraph-properties>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6" style:parent-style-name="Normalny" style:family="paragraph">
      <style:paragraph-properties fo:margin-bottom="0in" style:line-height-at-least="0.2777in" fo:margin-left="0.1562in">
        <style:tab-stops/>
      </style:paragraph-properties>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 style:parent-style-name="Normalny" style:family="paragraph">
      <style:paragraph-properties fo:margin-bottom="0in" style:line-height-at-least="0.2777in" fo:margin-left="0.1562in">
        <style:tab-stops/>
      </style:paragraph-properties>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 style:parent-style-name="Normalny" style:family="paragraph">
      <style:paragraph-properties fo:margin-bottom="0in" style:line-height-at-least="0.2777in" fo:margin-left="0.1562in">
        <style:tab-stops/>
      </style:paragraph-properties>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 style:parent-style-name="Normalny" style:family="paragraph">
      <style:paragraph-properties fo:margin-bottom="0in" style:line-height-at-least="0.2777in" fo:margin-left="0.1562in">
        <style:tab-stops/>
      </style:paragraph-properties>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 style:parent-style-name="Normalny" style:family="paragraph">
      <style:paragraph-properties fo:margin-bottom="0in" style:line-height-at-least="0.2777in" fo:margin-left="0.1562in">
        <style:tab-stops/>
      </style:paragraph-properties>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P2"><text:a xlink:href="http://www.bip.um.drohiczyn.wrotapodlasia.pl/" office:target-frame-name="_blank" xlink:show="new"><text:span text:style-name="T3">www.bip.um.drohiczyn.wrotapodlasia.pl</text:span></text:a></text:p>
      <text:p text:style-name="P4"><text:span text:style-name="T5"><draw:custom-shape svg:x="0in" svg:y="0in" svg:width="6.30208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Drohiczyn: Dostawa fabrycznie nowej koparko-ładowarki w formie leasingu operacyjnego z opcja wykupu</text:span><text:span text:style-name="T8"><text:line-break/></text:span><text:span text:style-name="T9">Numer ogłoszenia: 143772 - 2015; data zamieszczenia: 15.06.2015</text:span><text:span text:style-name="T10"><text:line-break/>OGŁOSZENIE O ZAMÓWIENIU - dostawy</text:span></text:p>
      <text:p text:style-name="P11"><text:span text:style-name="T12">Zamieszczanie ogłoszenia:</text:span><text:span text:style-name="T13"> obowiązkowe.</text:span></text:p>
      <text:p text:style-name="P14"><text:span text:style-name="T15">Ogłoszenie dotyczy:</text:span><text:span text:style-name="T16"> zamówienia publicznego.</text:span></text:p>
      <text:p text:style-name="P17">SEKCJA I: ZAMAWIAJĄCY</text:p>
      <text:p text:style-name="P18"><text:span text:style-name="T19">I. 1) NAZWA I ADRES:</text:span><text:span text:style-name="T20"> Gminny Zakład Gospodarki Komunalnej w Drohiczynie , ul. Monterska 7, 17-312 Drohiczyn, woj. podlaskie, tel. 085 6557039, faks 085 6557039.</text:span></text:p>
      <text:list text:style-name="LFO1" text:continue-numbering="true">
        <text:list-item>
          <text:p text:style-name="P21"><text:span text:style-name="T22">Adres strony internetowej, pod którym dostępne są informacje dotyczące dynamicznego systemu zakupów:</text:span><text:span text:style-name="T23"> www.bip.um.drohiczyn.wrotapodlasia.pl</text:span></text:p>
        </text:list-item>
      </text:list>
      <text:p text:style-name="P24"><text:span text:style-name="T25">I. 2) RODZAJ ZAMAWIAJĄCEGO:</text:span><text:span text:style-name="T26"> Administracja samorządowa.</text:span></text:p>
      <text:p text:style-name="P27">SEKCJA II: PRZEDMIOT ZAMÓWIENIA</text:p>
      <text:p text:style-name="P28"><text:span text:style-name="T29">II.1) OKREŚLENIE PRZEDMIOTU ZAMÓWIENIA</text:span></text:p>
      <text:p text:style-name="P30"><text:span text:style-name="T31">II.1.1) Nazwa nadana zamówieniu przez zamawiającego:</text:span><text:span text:style-name="T32"> Dostawa fabrycznie nowej koparko-ładowarki w formie leasingu operacyjnego z opcja wykupu.</text:span></text:p>
      <text:p text:style-name="P33"><text:span text:style-name="T34">II.1.2) Rodzaj zamówienia:</text:span><text:span text:style-name="T35"> dostawy.</text:span></text:p>
      <text:p text:style-name="P36"><text:span text:style-name="T37">II.1.4) Określenie przedmiotu oraz wielkości lub zakresu zamówienia:</text:span><text:span text:style-name="T38"> Dostawa fabrycznie nowej koparko-ładowarki w formie leasingu operacyjnego z opcja wykupu Poniżej wymieniono parametry techniczne i wyposażenie, jakie musi co najmniej posiadać pojazd. WYMAGANE WARUNKI TECHNICZNE: silnik wysokoprężny moc minimlna -105 KM, znamionowa prędkość obrotowa silnika - 2 200 obr/min, maszyna winna być bez filtra cząstek stałych i konieczności stosowania ADblue turbodoładowanie z intercoolerem przednia oś skrętna, - układ kierowniczy wspomagany hydraulicznie (hydrostatycznie), możliwość awaryjnego sterowania maszyną, - napięcie 12 V, - przewody spełniające wymogi normy IP69; - przekładnia umożliwiająca zmiany biegów pod obciążeniem; - poślizg zmiennika momentu obrotowego - 2,54 do 1, - wybór kierunku<text:s/></text:span><text:soft-page-break/><text:span text:style-name="T39">jazdy za pomocą elektrycznego przełącznika w kolumnie kierownicy - Power Shuttle, - kąt przechyłu osi przedniej min 10°, - mosty wyposażone w zwolnice z przekładnią planetarną z proporcjonalnym rozdziałem momentu obrotowego, - koła przednie z oponami ogólnego zastosowania o rozmiarze 400/70-20 , koła tylne 480/80-26, - spełniająca standardy ROPS/FOPS, - w pełni regulowane siedzenie wyposażone w pas bezpieczeństwa, - lusterka zewnętrzne, - uchylne szyby boczne, wycieraczki z na tylnej i przedniej szybie, poziom hałasu 74 dB, ogrzewanie oraz wentylacja radio pompa wielotłoczkowa, układ SRS amortyzujący ruchy ramienia ładowarkowego podczas transportu, układ powrót do kopania łyżki ładowarkowej, skrzynka narzędziowa, sterowanie ramieniem koparkowym i ładowarkowym za pomocą joysticków zintegrowanymi z fotelem LSD - ograniczony poślizg dyferencjału, szybkozłącze koparkowe mechaniczne, podkładki gumowe stabilizatorów;-akumulator o pojemności co najmniej 60 Ah, automatyczna, hydrostatyczna skrzynia biegów, prędkość maszyny co najmniej 20 km/h, przednia oś wahliwa, tylna sztywna, hamulce robocze hydrauliczne, wielotarczowe, hamulec postojowy: mechaniczny, opony przystosowane do pracy na gruntach trawiastych o małej sile nacisku na podłoże, głębokość kopania co najmniej 4 000 mm, wysokość podnoszenia do sworznia obrotu co najmniej 2500 mm, udźwig na maksymalną wysokość przy skręcie maszyny co najmniej 1 500 kg na łyżce i 1 200 kg na widłach, rozstaw osi co najmniej 1300 mm, prześwit między podwoziem maszyny a powierzchnią gruntu co najmniej 250 mm, zbiornik paliwa zamykany na kluczyk, ramie kopiące wyposażone w instalację hydrauliczną np. pod młot hydrauliczny i wiertnicę łyżki kopiące o szerokościach: min 300 mm, min 400mm, min600mm, skarpówka min 1400mm Skrzynka narzędziowa, kogut, instrukcja obsługi; katalog części zamiennych. INFORMACJE DODATKOWE: sprzęt winien być fabrycznie nowy, rok produkcji 2014/2015, główne podzespoły : skrzynia biegów ,mosty, silnik od jednego dostawcy gwarancja na dostarczony sprzęt min.12 miesięcy lub min. 2000 mth. autoryzowany, stały serwis gwarancyjny i pogwarancyjny na terenie Polski reagujący w ciągu 48 h, w okresie gwarancji Dostawca zapewni Zamawiającemu bezpłatny serwis do 500mth (dwa serwisy) na następujących warunkach: nieprzekraczalny czas przybycia serwisu do 48 h od chwili powiadomienia przez Zamawiającego, Dostawca ponosi koszty dojazdu serwisu. WYMAGANIA DOTYCZĄCE LEASINGU Zamawiający określa jako sposób finansowania leasing operacyjny, Zamawiający wyraża zgodę na podpisanie umowy leasingowej zgodnie ze wzorem jakim posługuje się Wykonawca, opłata wstępna wynosić będzie 120000zł (netto) wartości przedmiotu zamówienia, płatna będzie do 7 dni od daty podpisania umowy leasingowej, spłata 4 lata odbywać się będzie w miesięcznych równych ratach zgodnie z harmonogramem spłat, który będzie dołączony do umowy leasingu, część odsetkowa raty leasingowej będzie ulegała obniżeniu w przypadku spadku stopy WIBOR 1M i podwyższeniu w przypadku wzrostu stopy WIBOR 1M w stosunku do jej poziomu przyjętego do kalkulacji ceny oferty, po spłacie ostatniej raty leasingowej Zamawiający będzie miał prawo pierwokupu przedmiotu<text:s/></text:span><text:soft-page-break/><text:span text:style-name="T40">leasingu na własność, opłata końcowa (wykup) związany z zakupem przedmiotu leasingu wynosić będzie 1% wartości przedmiotu zamówienia, rozkład opłaty końcowej: do każdej raty zostanie doliczona miesięczna kwota spłaty opłaty końcowej, ubezpieczenie pojazdu na koszt Zamawiającego. Zamawiający dopuszcza składanie ofert równoważnych pod warunkiem zastosowania materiałów i urządzeń posiadających parametry techniczne, technologiczne, eksploatacyjne i użytkowe nie gorsze niż materiały i urządzenia zawarte w SIWZ. W przypadku zastosowania alternatywnych urządzeń i materiałów Wykonawca zobowiązany jest udowodnić w ofercie, w sposób nie budzący żadnych wątpliwości, że zaproponowane przez niego materiały i urządzenia w pełni spełniają wszystkie parametry urządzeń i materiałów zawartych w SIWZ..</text:span></text:p>
      <text:p text:style-name="P41"><text:span text:style-name="T42">II.1.6) Wspólny Słownik Zamówień (CPV):</text:span><text:span text:style-name="T43"> 66.11.40.00-2, 43.26.10.00-0, 43.26.11.00-1.</text:span></text:p>
      <text:p text:style-name="P44"><text:span text:style-name="T45">II.1.7) Czy dopuszcza się złożenie oferty częściowej:</text:span><text:span text:style-name="T46"> nie.</text:span></text:p>
      <text:p text:style-name="P47"><text:span text:style-name="T48">II.1.8) Czy dopuszcza się złożenie oferty wariantowej:</text:span><text:span text:style-name="T49"> nie.</text:span></text:p>
      <text:p text:style-name="P50"><text:span text:style-name="T51"><text:line-break/></text:span></text:p>
      <text:p text:style-name="P52"><text:span text:style-name="T53">II.2) CZAS TRWANIA ZAMÓWIENIA LUB TERMIN WYKONANIA:</text:span><text:span text:style-name="T54"> Okres w miesiącach: 96.</text:span></text:p>
      <text:p text:style-name="P55">SEKCJA III: INFORMACJE O CHARAKTERZE PRAWNYM, EKONOMICZNYM, FINANSOWYM I TECHNICZNYM</text:p>
      <text:p text:style-name="P56"><text:span text:style-name="T57">III.1) WADIUM</text:span></text:p>
      <text:p text:style-name="P58"><text:span text:style-name="T59">Informacja na temat wadium:</text:span><text:span text:style-name="T60"> nie dotyczy</text:span></text:p>
      <text:p text:style-name="P61"><text:span text:style-name="T62">III.2) ZALICZKI</text:span></text:p>
      <text:p text:style-name="P63"><text:span text:style-name="T64">III.3) WARUNKI UDZIAŁU W POSTĘPOWANIU ORAZ OPIS SPOSOBU DOKONYWANIA OCENY SPEŁNIANIA TYCH WARUNKÓW</text:span></text:p>
      <text:list text:style-name="LFO2" text:continue-numbering="true">
        <text:list-item>
          <text:p text:style-name="P65"><text:span text:style-name="T66">III. 3.1) Uprawnienia do wykonywania określonej działalności lub czynności, jeżeli przepisy prawa nakładają obowiązek ich posiadania</text:span></text:p>
        </text:list-item>
      </text:list>
      <text:p text:style-name="P67"><text:span text:style-name="T68">Opis sposobu dokonywania oceny spełniania tego warunku</text:span></text:p>
      <text:list text:style-name="LFO2" text:continue-numbering="true">
        <text:list-item>
          <text:list>
            <text:list-item>
              <text:p text:style-name="P69">posiadają uprawnienia do wykonywania określonej działalności lub czynności, jeżeli przepisy prawa nakładają obowiązek ich posiadania,</text:p>
            </text:list-item>
          </text:list>
        </text:list-item>
        <text:list-item>
          <text:p text:style-name="P70"><text:span text:style-name="T71">III.3.2) Wiedza i doświadczenie</text:span></text:p>
        </text:list-item>
      </text:list>
      <text:p text:style-name="P72"><text:span text:style-name="T73">Opis sposobu dokonywania oceny spełniania tego warunku</text:span></text:p>
      <text:list text:style-name="LFO2" text:continue-numbering="true">
        <text:list-item>
          <text:list>
            <text:list-item>
              <text:p text:style-name="P74">posiadają wiedzę i doświadczenie, tj.: udokumentują, że w okresie ostatnich trzech lat przed upływem terminu składania ofert, a jeżeli okres prowadzenia działalności jest krótszy - w tym okresie wykonał należycie, a w przypadku świadczeń okresowych lub ciągłych również wykonuje co najmniej jedną dostawę</text:p>
            </text:list-item>
          </text:list>
        </text:list-item>
        <text:list-item>
          <text:p text:style-name="P75"><text:span text:style-name="T76">III.3.3) Potencjał techniczny</text:span></text:p>
        </text:list-item>
      </text:list>
      <text:soft-page-break/>
      <text:p text:style-name="P77"><text:span text:style-name="T78">Opis sposobu dokonywania oceny spełniania tego warunku</text:span></text:p>
      <text:list text:style-name="LFO2" text:continue-numbering="true">
        <text:list-item>
          <text:list>
            <text:list-item>
              <text:p text:style-name="P79">dysponują odpowiednim potencjałem technicznym oraz osobami zdolnymi do wykonania zamówienia,</text:p>
            </text:list-item>
          </text:list>
        </text:list-item>
        <text:list-item>
          <text:p text:style-name="P80"><text:span text:style-name="T81">III.3.5) Sytuacja ekonomiczna i finansowa</text:span></text:p>
        </text:list-item>
      </text:list>
      <text:p text:style-name="P82"><text:span text:style-name="T83">Opis sposobu dokonywania oceny spełniania tego warunku</text:span></text:p>
      <text:list text:style-name="LFO2" text:continue-numbering="true">
        <text:list-item>
          <text:list>
            <text:list-item>
              <text:p text:style-name="P84">znajdują się w sytuacji ekonomicznej i finansowej zapewniającej wykonanie zamówienia</text:p>
            </text:list-item>
          </text:list>
        </text:list-item>
      </text:list>
      <text:p text:style-name="P85"><text:span text:style-name="T86">III.4) INFORMACJA O OŚWIADCZENIACH LUB DOKUMENTACH, JAKIE MAJĄ DOSTARCZYĆ WYKONAWCY W CELU POTWIERDZENIA SPEŁNIANIA WARUNKÓW UDZIAŁU W POSTĘPOWANIU ORAZ NIEPODLEGANIA WYKLUCZENIU NA PODSTAWIE ART. 24 UST. 1 USTAWY</text:span></text:p>
      <text:p text:style-name="P87"><text:span text:style-name="T88">III.4.1) W zakresie wykazania spełniania przez wykonawcę warunków, o których mowa w art. 22 ust. 1 ustawy, oprócz oświadczenia o spełnianiu warunków udziału w postępowaniu należy przedłożyć:</text:span></text:p>
      <text:list text:style-name="LFO3" text:continue-numbering="true">
        <text:list-item>
          <text:p text:style-name="P89">potwierdzenie posiadania uprawnień do wykonywania określonej działalności lub czynności, jeżeli przepisy prawa nakładają obowiązek ich posiadania, w szczególności koncesje, zezwolenia lub licencje;</text:p>
        </text:list-item>
        <text:list-item>
          <text:p text:style-name="P90">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text:p>
        </text:list-item>
      </text:list>
      <text:p text:style-name="P91"><text:span text:style-name="T92">III.4.2) W zakresie potwierdzenia niepodlegania wykluczeniu na podstawie art. 24 ust. 1 ustawy, należy przedłożyć:</text:span></text:p>
      <text:list text:style-name="LFO4" text:continue-numbering="true">
        <text:list-item>
          <text:p text:style-name="P93">oświadczenie o braku podstaw do wykluczenia;</text:p>
        </text:list-item>
        <text:list-item>
          <text:p text:style-name="P9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95">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96">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
      <text:p text:style-name="P97">III.4.3) Dokumenty podmiotów zagranicznych</text:p>
      <text:p text:style-name="P98">Jeżeli wykonawca ma siedzibę lub miejsce zamieszkania poza terytorium Rzeczypospolitej Polskiej, przedkłada:</text:p>
      <text:p text:style-name="P99">III.4.3.1) dokument wystawiony w kraju, w którym ma siedzibę lub miejsce zamieszkania potwierdzający, że:</text:p>
      <text:list text:style-name="LFO5" text:continue-numbering="true">
        <text:list-item>
          <text:p text:style-name="P100">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01">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item>
          <text:p text:style-name="P102">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103">SEKCJA IV: PROCEDURA</text:p>
      <text:p text:style-name="P104"><text:span text:style-name="T105">IV.1) TRYB UDZIELENIA ZAMÓWIENIA</text:span></text:p>
      <text:soft-page-break/>
      <text:p text:style-name="P106"><text:span text:style-name="T107">IV.1.1) Tryb udzielenia zamówienia:</text:span><text:span text:style-name="T108"> przetarg nieograniczony.</text:span></text:p>
      <text:p text:style-name="P109"><text:span text:style-name="T110">IV.2) KRYTERIA OCENY OFERT</text:span></text:p>
      <text:p text:style-name="P111"><text:span text:style-name="T112">IV.2.1) Kryteria oceny ofert: </text:span><text:span text:style-name="T113">najniższa cena.</text:span></text:p>
      <text:p text:style-name="P114"><text:span text:style-name="T115">IV.4) INFORMACJE ADMINISTRACYJNE</text:span></text:p>
      <text:p text:style-name="P116"><text:span text:style-name="T117">IV.4.1)</text:span><text:span text:style-name="T118"> </text:span><text:span text:style-name="T119">Adres strony internetowej, na której jest dostępna specyfikacja istotnych warunków zamówienia:</text:span><text:span text:style-name="T120"> www.bip.um.drohiczyn.wrotapodlasia.pl</text:span><text:span text:style-name="T121"><text:line-break/></text:span><text:span text:style-name="T122">Specyfikację istotnych warunków zamówienia można uzyskać pod adresem:</text:span><text:span text:style-name="T123"> Gminny Zakład Gospodarki Komunalnej w Drohiczynie, ul. Monterska 7, 17-312 Drohiczyn.</text:span></text:p>
      <text:p text:style-name="P124"><text:span text:style-name="T125">IV.4.4) Termin składania wniosków o dopuszczenie do udziału w postępowaniu lub ofert:</text:span><text:span text:style-name="T126"> 24.06.2015 godzina 09:00, miejsce: Gminny Zakład Gospodarki Komunalnej w Drohiczynie, ul. Monterska 7, 17-312 Drohiczyn (BIURO).</text:span></text:p>
      <text:p text:style-name="P127"><text:span text:style-name="T128">IV.4.5) Termin związania ofertą:</text:span><text:span text:style-name="T129"> okres w dniach: 30 (od ostatecznego terminu składania ofert).</text:span></text:p>
      <text:p text:style-name="P130"><text:span text:style-name="T131">IV.4.16) Informacje dodatkowe, w tym dotyczące finansowania projektu/programu ze środków Unii Europejskiej:</text:span><text:span text:style-name="T132"> Nie dotyczy.</text:span></text:p>
      <text:p text:style-name="P133"><text:span text:style-name="T134">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text:span text:style-name="T135">nie</text:span></text:p>
      <text:p text:style-name="P13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xt2" style:display-name="text2"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kh_header" style:display-name="kh_header"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pple-converted-space" style:display-name="apple-converted-space" style:family="text" style:parent-style-name="Domyślnaczcionkaakapitu"/>
    <style:style style:name="kh_title" style:display-name="kh_title"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bold" style:display-name="bold"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5-06-15T11:20:00Z</meta:creation-date>
    <dc:date>2015-06-15T11:21:00Z</dc:date>
    <meta:print-date>2015-06-15T11:21:00Z</meta:print-date>
    <meta:template xlink:href="Normal" xlink:type="simple"/>
    <meta:editing-cycles>1</meta:editing-cycles>
    <meta:editing-duration>PT0S</meta:editing-duration>
    <meta:document-statistic meta:page-count="6" meta:paragraph-count="25" meta:word-count="1818" meta:character-count="12705" meta:row-count="90" meta:non-whitespace-character-count="10912"/>
  </office:meta>
</office:document-meta>
</file>