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Times New Roman CE" fo:font-size="13pt" fo:language="pl" fo:country="PL" fo:font-weight="bold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 CE" fo:font-size="13pt" fo:language="pl" fo:country="PL" fo:font-weight="bold" style:font-size-asian="13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 CE" fo:font-size="13pt" fo:language="pl" fo:country="PL" style:font-size-asian="13pt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font-size="13pt" fo:language="pl" fo:country="PL" style:font-size-asian="13pt"/>
    </style:style>
    <style:style style:name="P6" style:family="paragraph" style:parent-style-name="Standard">
      <style:paragraph-properties fo:text-align="justify" style:justify-single-word="false"/>
      <style:text-properties style:font-name="Times New Roman CE" fo:font-size="13pt" style:font-size-asian="13pt"/>
    </style:style>
    <style:style style:name="T1" style:family="text">
      <style:text-properties style:font-name="Times New Roman CE" fo:font-size="13pt" style:font-size-asian="13pt"/>
    </style:style>
    <style:style style:name="T2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76/08</text:p>
      <text:p text:style-name="P2">Burmistrza Drohiczyna</text:p>
      <text:p text:style-name="P2">z dnia 30 czerwca 2008r</text:p>
      <text:p text:style-name="P3"/>
      <text:p text:style-name="P3">w sprawie: nabycia nieruchomości</text:p>
      <text:p text:style-name="P3"/>
      <text:p text:style-name="P4"><text:span text:style-name="T1"><text:tab/></text:span><text:span text:style-name="T2">Na</text:span><text:span text:style-name="T1"> </text:span><text:span text:style-name="T2">podstawie</text:span><text:span text:style-name="T1"> </text:span><text:span text:style-name="T2">art</text:span><text:span text:style-name="T1">. </text:span><text:span text:style-name="T2">13</text:span><text:span text:style-name="T1"> </text:span><text:span text:style-name="T2">ustawy</text:span><text:span text:style-name="T1"> </text:span><text:span text:style-name="T2">z</text:span><text:span text:style-name="T1"> </text:span><text:span text:style-name="T2">dnia</text:span><text:span text:style-name="T1"> </text:span><text:span text:style-name="T2">21</text:span><text:span text:style-name="T1"> </text:span><text:span text:style-name="T2">sierpnia</text:span><text:span text:style-name="T1"> </text:span><text:span text:style-name="T2">1997r</text:span><text:span text:style-name="T1">. </text:span><text:span text:style-name="T2">o</text:span><text:span text:style-name="T1"> </text:span><text:span text:style-name="T2">gospodarce</text:span><text:span text:style-name="T1"> </text:span><text:span text:style-name="T2">nieruchomo</text:span><text:span text:style-name="T1">ś</text:span><text:span text:style-name="T2">ciami</text:span><text:span text:style-name="T1"> (</text:span><text:span text:style-name="T2">j</text:span><text:span text:style-name="T1">.</text:span><text:span text:style-name="T2">t</text:span><text:span text:style-name="T1">. </text:span><text:span text:style-name="T2">Dz</text:span><text:span text:style-name="T1">.</text:span><text:span text:style-name="T2">U</text:span><text:span text:style-name="T1">.</text:span><text:span text:style-name="T2">Nr</text:span><text:span text:style-name="T1"> </text:span><text:span text:style-name="T2">261</text:span><text:span text:style-name="T1"> </text:span><text:span text:style-name="T2">poz</text:span><text:span text:style-name="T1">. </text:span><text:span text:style-name="T2">2603</text:span><text:span text:style-name="T1"> </text:span><text:span text:style-name="T2">z</text:span><text:span text:style-name="T1"> </text:span><text:span text:style-name="T2">2004r</text:span><text:span text:style-name="T1">. </text:span><text:span text:style-name="T2">z</text:span><text:span text:style-name="T1"> </text:span><text:span text:style-name="T2">pó</text:span><text:span text:style-name="T1">ź. </text:span><text:span text:style-name="T2">zm</text:span><text:span text:style-name="T1">.) </text:span><text:span text:style-name="T2">oraz</text:span><text:span text:style-name="T1"> </text:span><text:span text:style-name="T2">§</text:span><text:span text:style-name="T1"> 13</text:span><text:span text:style-name="T2">, ust. 1 w związku z §</text:span><text:span text:style-name="T1"> 13</text:span><text:span text:style-name="T2">, ust. 2, pkt 2 </text:span><text:span text:style-name="T1"><text:s/></text:span><text:span text:style-name="T2">Uchwa</text:span><text:span text:style-name="T1">ł</text:span><text:span text:style-name="T2">y</text:span><text:span text:style-name="T1"> </text:span><text:span text:style-name="T2">Rady</text:span><text:span text:style-name="T1"> </text:span><text:span text:style-name="T2">Miejskiej</text:span><text:span text:style-name="T1"> </text:span><text:span text:style-name="T2">w</text:span><text:span text:style-name="T1"> </text:span><text:span text:style-name="T2">Drohiczynie</text:span><text:span text:style-name="T1"> </text:span><text:span text:style-name="T2">Nr</text:span><text:span text:style-name="T1"> </text:span><text:span text:style-name="T2">VII</text:span><text:span text:style-name="T1">/</text:span><text:span text:style-name="T2">58</text:span><text:span text:style-name="T1">/</text:span><text:span text:style-name="T2">03</text:span><text:span text:style-name="T1"> </text:span><text:span text:style-name="T2">z</text:span><text:span text:style-name="T1"> </text:span><text:span text:style-name="T2">dnia</text:span><text:span text:style-name="T1"> </text:span><text:span text:style-name="T2">10</text:span><text:span text:style-name="T1"> </text:span><text:span text:style-name="T2">wrze</text:span><text:span text:style-name="T1">ś</text:span><text:span text:style-name="T2">nia</text:span><text:span text:style-name="T1"> </text:span><text:span text:style-name="T2">2003r</text:span><text:span text:style-name="T1">., </text:span><text:span text:style-name="T2">zarz</text:span><text:span text:style-name="T1">ą</text:span><text:span text:style-name="T2">dzam</text:span><text:span text:style-name="T1"> </text:span><text:span text:style-name="T2">co</text:span><text:span text:style-name="T1"> </text:span><text:span text:style-name="T2">nast</text:span><text:span text:style-name="T1">ę</text:span><text:span text:style-name="T2">puje</text:span><text:span text:style-name="T1">:</text:span></text:p>
      <text:p text:style-name="P3"/>
      <text:p text:style-name="P3"/>
      <text:p text:style-name="P2">§1</text:p>
      <text:p text:style-name="P5">Nabyć na rzecz Gminy Drohiczyn nieruchomość położoną w Brykach, oznaczoną numerem geodezyjnym 147/2, na której znajduje się pomnik upamiętniający miejsce pochówku żołnierzy radzieckich.</text:p>
      <text:p text:style-name="P3"/>
      <text:p text:style-name="P6"/>
      <text:p text:style-name="P2">§2</text:p>
      <text:p text:style-name="P3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89cm" fo:page-height="29.69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7$Win32 OpenOffice.org_project/680m6$Build-9095</meta:generator>
    <meta:initial-creator>Unknown</meta:initial-creator>
    <meta:creation-date>2007-11-13T08:40:00</meta:creation-date>
    <dc:date>2008-07-01T12:55:47</dc:date>
    <meta:print-date>2008-01-04T09:48:13</meta:print-date>
    <dc:language>pl-PL</dc:language>
    <meta:editing-cycles>5</meta:editing-cycles>
    <meta:editing-duration>PT3H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0" meta:character-count="617"/>
  </office:meta>
</office:document-meta>
</file>