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fo:line-height="150%"/>
      <style:text-properties fo:language="pl" fo:country="PL"/>
    </style:style>
    <style:style style:name="P8" style:parent-style-name="Standard" style:family="paragraph">
      <style:paragraph-properties fo:text-align="center" fo:line-height="150%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 fo:line-height="150%" fo:text-indent="0.2944in"/>
      <style:text-properties fo:language="pl" fo:country="PL"/>
    </style:style>
    <style:style style:name="P11" style:parent-style-name="Standard" style:family="paragraph">
      <style:paragraph-properties fo:text-align="justify" fo:line-height="150%" fo:text-indent="0.2944in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P15" style:parent-style-name="Standard" style:family="paragraph">
      <style:paragraph-properties fo:text-align="justify" fo:line-height="150%" fo:text-indent="0.2944in"/>
      <style:text-properties fo:language="pl" fo:country="PL"/>
    </style:style>
    <style:style style:name="P16" style:parent-style-name="Standard" style:family="paragraph">
      <style:paragraph-properties fo:text-align="justify" fo:line-height="150%"/>
      <style:text-properties fo:language="pl" fo:country="PL"/>
    </style:style>
    <style:style style:name="P17" style:parent-style-name="Standard" style:list-style-name="LFO1" style:family="paragraph">
      <style:paragraph-properties fo:text-align="justify" fo:line-height="150%"/>
      <style:text-properties fo:language="pl" fo:country="PL"/>
    </style:style>
    <style:style style:name="P18" style:parent-style-name="Standard" style:list-style-name="LFO1" style:family="paragraph">
      <style:paragraph-properties fo:text-align="justify" fo:line-height="150%"/>
      <style:text-properties fo:language="pl" fo:country="PL"/>
    </style:style>
    <style:style style:name="P19" style:parent-style-name="Textbody" style:list-style-name="LFO1" style:family="paragraph">
      <style:paragraph-properties fo:text-align="justify" fo:margin-bottom="0in" fo:line-height="150%"/>
      <style:text-properties fo:language="pl" fo:country="PL"/>
    </style:style>
    <style:style style:name="P20" style:parent-style-name="Textbody" style:family="paragraph">
      <style:paragraph-properties fo:text-align="justify" fo:margin-bottom="0in" fo:line-height="150%"/>
      <style:text-properties fo:language="pl" fo:country="PL"/>
    </style:style>
    <style:style style:name="P21" style:parent-style-name="Textbody" style:family="paragraph">
      <style:paragraph-properties fo:text-align="justify" fo:margin-bottom="0in" fo:line-height="150%">
        <style:tab-stops>
          <style:tab-stop style:type="left" style:position="0.0104in"/>
          <style:tab-stop style:type="left" style:position="0.4791in"/>
        </style:tab-stops>
      </style:paragraph-properties>
      <style:text-properties fo:language="pl" fo:country="PL"/>
    </style:style>
    <style:style style:name="P22" style:parent-style-name="Textbody" style:family="paragraph">
      <style:paragraph-properties fo:text-align="justify" fo:margin-bottom="0in" fo:line-height="115%">
        <style:tab-stops>
          <style:tab-stop style:type="left" style:position="0.0104in"/>
          <style:tab-stop style:type="left" style:position="0.4791in"/>
        </style:tab-stops>
      </style:paragraph-properties>
      <style:text-properties fo:language="pl" fo:country="PL"/>
    </style:style>
    <style:style style:name="P23" style:parent-style-name="Textbody" style:family="paragraph">
      <style:paragraph-properties fo:text-align="justify" fo:margin-bottom="0in" fo:line-height="115%">
        <style:tab-stops>
          <style:tab-stop style:type="left" style:position="0.0104in"/>
          <style:tab-stop style:type="left" style:position="0.4791in"/>
        </style:tab-stops>
      </style:paragraph-properties>
      <style:text-properties fo:language="pl" fo:country="PL"/>
    </style:style>
    <style:style style:name="P24" style:parent-style-name="Textbody" style:family="paragraph">
      <style:paragraph-properties fo:text-align="justify" fo:margin-bottom="0in">
        <style:tab-stops>
          <style:tab-stop style:type="left" style:position="0.0104in"/>
          <style:tab-stop style:type="left" style:position="0.4791in"/>
        </style:tab-stops>
      </style:paragraph-properties>
      <style:text-properties fo:language="pl" fo:country="PL"/>
    </style:style>
    <style:style style:name="P25" style:parent-style-name="Textbody" style:family="paragraph">
      <style:paragraph-properties fo:text-align="justify" fo:margin-bottom="0in" fo:text-indent="3.4062in">
        <style:tab-stops>
          <style:tab-stop style:type="left" style:position="3.9895in"/>
        </style:tab-stops>
      </style:paragraph-properties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P28" style:parent-style-name="Textbody" style:family="paragraph">
      <style:paragraph-properties fo:text-align="justify" fo:margin-bottom="0in" fo:text-indent="3.9895in"/>
      <style:text-properties fo:language="pl" fo:country="PL"/>
    </style:style>
    <style:style style:name="P29" style:parent-style-name="Textbody" style:family="paragraph">
      <style:paragraph-properties fo:text-align="justify" fo:margin-bottom="0in" fo:margin-left="3.9895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30" style:parent-style-name="Textbody" style:family="paragraph">
      <style:paragraph-properties fo:text-align="justify" fo:margin-bottom="0in"/>
      <style:text-properties fo:language="pl" fo:country="PL"/>
    </style:style>
  </office:automatic-styles>
  <office:body>
    <office:text text:use-soft-page-breaks="true">
      <text:p text:style-name="P1">Or.0723.3.2024<text:tab/><text:tab/><text:tab/><text:tab/><text:tab/><text:tab/>Drohiczyn, dnia<text:s/>10.10.2024<text:s/>r.</text:p>
      <text:p text:style-name="P2"/>
      <text:p text:style-name="P3"/>
      <text:p text:style-name="P4"/>
      <text:p text:style-name="P5">Informacja o przebiegu<text:s/>konsultacji<text:s/>społecznych projektu uchwały<text:s/></text:p>
      <text:p text:style-name="P6">Rady Miejskiej w Drohiczynie w sprawie nadania statutu sołectwom.</text:p>
      <text:p text:style-name="P7"/>
      <text:p text:style-name="P8"/>
      <text:p text:style-name="P9"/>
      <text:p text:style-name="P10">W dniach<text:s/>02.10.2024<text:s/>r. -<text:s/>09.10.2024<text:s/>r. odbyły się konsultacje<text:s/>społeczne<text:s/>projektu uchwały Rady Miejskiej w Drohiczynie w sprawie nadania statutu sołectwom.<text:s/></text:p>
      <text:p text:style-name="P11"><text:span text:style-name="T12">Konsultacje były prowadzone w oparciu</text:span><text:span text:style-name="T13"><text:s/>o<text:s/></text:span>uchwałę<text:s/>NR IV/27/24 Rady Miejskiej w Drohiczynie z dnia 13 września 2024 r. w sprawie zasad i trybu przeprowadzania konsultacji z mieszkańcami Gminy Drohiczyn<text:span text:style-name="T14">.<text:s/></text:span></text:p>
      <text:p text:style-name="P15"/>
      <text:p text:style-name="P16">Konsultacje były prowadzone w następujących formach:</text:p>
      <text:list text:style-name="LFO1" text:continue-numbering="true">
        <text:list-item>
          <text:p text:style-name="P17">ogłoszenia projektu<text:s/>uchwały Rady Miejskiej w Drohiczynie w sprawie nadania statutu sołectwom<text:s/>w Biuletynie Informacji Publicznej,</text:p>
        </text:list-item>
        <text:list-item>
          <text:p text:style-name="P18">ogłoszenia<text:s/>projektu uchwały Rady Miejskiej w Drohiczynie w sprawie nadania statutu sołectwom<text:s/>na stronie internetowej Urzędu Miejskiego w Drohiczynie, <text:s/></text:p>
        </text:list-item>
        <text:list-item>
          <text:p text:style-name="P19">ogłoszenia<text:s/>projektu<text:s/>uchwały Rady Miejskiej w Drohiczynie w sprawie nadania statutu sołectwom<text:s/>na tablicy ogłoszeń wraz z udostępnieniem w siedzibie urzędu.</text:p>
        </text:list-item>
      </text:list>
      <text:p text:style-name="P20"/>
      <text:p text:style-name="P21"><text:tab/><text:tab/>Podczas konsultacji społecznych nie wniesiono uwagi do projektu przedmiotowej uchwały.</text:p>
      <text:p text:style-name="P22"/>
      <text:p text:style-name="P23"/>
      <text:p text:style-name="P24"/>
      <text:p text:style-name="P25"><text:span text:style-name="T26"><text:s text:c="17"/></text:span><text:span text:style-name="T27">Burmistrz Drohiczyna</text:span></text:p>
      <text:p text:style-name="P28"/>
      <text:p text:style-name="P29">mgr inż. Wojciech Borzym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style:letter-kerning="false" fo:language="pl" fo:country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dek</meta:initial-creator>
    <dc:creator>Radosław Konobrocki</dc:creator>
    <meta:creation-date>2024-10-10T06:35:00Z</meta:creation-date>
    <dc:date>2024-10-10T08:06:00Z</dc:date>
    <meta:print-date>2014-10-30T08:24:00Z</meta:print-date>
    <meta:template xlink:href="Normal" xlink:type="simple"/>
    <meta:editing-cycles>4</meta:editing-cycles>
    <meta:editing-duration>PT54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0" meta:character-count="1190" meta:row-count="8" meta:non-whitespace-character-count="1022"/>
  </office:meta>
</office:document-meta>
</file>