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language="pl" fo:country="PL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style:font-weight-complex="bold" fo:language="pl" fo:country="PL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style:font-weight-complex="bold" fo:language="pl" fo:country="PL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style:font-name-complex="Arial" fo:language="pl" fo:country="PL"/>
    </style:style>
    <style:style style:name="T15" style:parent-style-name="Hiperłącze" style:family="text">
      <style:text-properties style:font-name-complex="Arial" fo:language="pl" fo:country="PL"/>
    </style:style>
    <style:style style:name="T16" style:parent-style-name="Hiperłącze" style:family="text">
      <style:text-properties style:font-name-complex="Arial" fo:language="pl" fo:country="PL"/>
    </style:style>
    <style:style style:name="T17" style:parent-style-name="Hiperłącze" style:family="text">
      <style:text-properties style:font-name-complex="Arial" fo:language="pl" fo:country="PL"/>
    </style:style>
    <style:style style:name="T18" style:parent-style-name="Hiperłącze" style:family="text">
      <style:text-properties style:font-name-complex="Arial" fo:language="pl" fo:country="PL"/>
    </style:style>
    <style:style style:name="T19" style:parent-style-name="Hiperłącze" style:family="text">
      <style:text-properties style:font-name-complex="Arial"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Hiperłącze" style:family="text">
      <style:text-properties fo:language="pl" fo:country="PL"/>
    </style:style>
    <style:style style:name="T22" style:parent-style-name="Hiperłącze" style:family="text">
      <style:text-properties fo:language="pl" fo:country="PL"/>
    </style:style>
    <style:style style:name="T23" style:parent-style-name="Hiperłącze" style:family="text">
      <style:text-properties fo:language="pl" fo:country="PL"/>
    </style:style>
    <style:style style:name="P24" style:parent-style-name="Standard" style:family="paragraph">
      <style:paragraph-properties fo:text-align="justify" fo:line-height="150%"/>
      <style:text-properties fo:language="pl" fo:country="PL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paragraph-properties fo:text-align="justify" fo:line-height="150%"/>
      <style:text-properties fo:language="pl" fo:country="PL"/>
    </style:style>
    <style:style style:name="P38" style:parent-style-name="Standard" style:family="paragraph">
      <style:paragraph-properties fo:text-align="justify" fo:line-height="150%"/>
      <style:text-properties fo:font-style="italic" style:font-style-asian="italic" style:font-style-complex="italic" fo:language="pl" fo:country="PL"/>
    </style:style>
    <style:style style:name="P39" style:parent-style-name="Standard" style:family="paragraph">
      <style:paragraph-properties fo:text-align="justify" fo:line-height="150%"/>
      <style:text-properties fo:font-style="italic" style:font-style-asian="italic" style:font-style-complex="italic" fo:language="pl" fo:country="PL"/>
    </style:style>
    <style:style style:name="P40" style:parent-style-name="Standard" style:family="paragraph">
      <style:paragraph-properties fo:text-align="justify" fo:line-height="150%"/>
      <style:text-properties fo:font-style="italic" style:font-style-asian="italic" style:font-style-complex="italic" fo:language="pl" fo:country="PL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style="italic" style:font-style-asian="italic" style:font-style-complex="italic" fo:language="pl" fo:country="PL"/>
    </style:style>
    <style:style style:name="T43" style:parent-style-name="Hiperłącze" style:family="text">
      <style:text-properties fo:font-style="italic" style:font-style-asian="italic" style:font-style-complex="italic" fo:language="pl" fo:country="PL"/>
    </style:style>
    <style:style style:name="P44" style:parent-style-name="Standard" style:family="paragraph">
      <style:paragraph-properties fo:text-align="justify" fo:line-height="150%"/>
      <style:text-properties fo:font-style="italic" style:font-style-asian="italic" style:font-style-complex="italic" fo:language="pl" fo:country="PL"/>
    </style:style>
    <style:style style:name="P45" style:parent-style-name="Standard" style:family="paragraph">
      <style:paragraph-properties fo:text-align="justify" fo:line-height="150%"/>
      <style:text-properties fo:font-style="italic" style:font-style-asian="italic" style:font-style-complex="italic" fo:language="pl" fo:country="PL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font-style="italic" style:font-style-asian="italic" style:font-style-complex="italic" fo:language="pl" fo:country="PL"/>
    </style:style>
    <style:style style:name="T48" style:parent-style-name="Domyślnaczcionkaakapitu" style:family="text">
      <style:text-properties fo:font-style="italic" style:font-style-asian="italic" style:font-style-complex="italic" fo:language="pl" fo:country="PL"/>
    </style:style>
    <style:style style:name="T49" style:parent-style-name="Domyślnaczcionkaakapitu" style:family="text">
      <style:text-properties fo:font-style="italic" style:font-style-asian="italic" style:font-style-complex="italic" fo:language="pl" fo:country="PL"/>
    </style:style>
    <style:style style:name="T50" style:parent-style-name="Domyślnaczcionkaakapitu" style:family="text">
      <style:text-properties fo:font-style="italic" style:font-style-asian="italic" style:font-style-complex="italic" fo:language="pl" fo:country="PL"/>
    </style:style>
    <style:style style:name="T51" style:parent-style-name="Domyślnaczcionkaakapitu" style:family="text">
      <style:text-properties fo:font-style="italic" style:font-style-asian="italic" style:font-style-complex="italic" fo:language="pl" fo:country="PL"/>
    </style:style>
    <style:style style:name="T52" style:parent-style-name="Domyślnaczcionkaakapitu" style:family="text">
      <style:text-properties fo:font-style="italic" style:font-style-asian="italic" style:font-style-complex="italic" fo:language="pl" fo:country="PL"/>
    </style:style>
    <style:style style:name="T53" style:parent-style-name="Domyślnaczcionkaakapitu" style:family="text">
      <style:text-properties fo:font-style="italic" style:font-style-asian="italic" style:font-style-complex="italic" fo:language="pl" fo:country="PL"/>
    </style:style>
    <style:style style:name="T54" style:parent-style-name="Domyślnaczcionkaakapitu" style:family="text">
      <style:text-properties fo:font-style="italic" style:font-style-asian="italic" style:font-style-complex="italic" fo:language="pl" fo:country="PL"/>
    </style:style>
    <style:style style:name="P55" style:parent-style-name="Standard" style:family="paragraph">
      <style:paragraph-properties fo:text-align="justify"/>
      <style:text-properties fo:font-size="16pt" style:font-size-asian="16pt" style:font-size-complex="16pt"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Or.0723.3.2024<text:tab/><text:tab/><text:tab/><text:tab/><text:tab/><text:tab/><text:tab/><text:s text:c="5"/>Drohiczyn 2024-10-02</text:p>
      <text:p text:style-name="P2"/>
      <text:p text:style-name="P3"/>
      <text:p text:style-name="P4">Ogłoszenie o konsultacjach społecznych<text:s/>projektu uchwały Rady Miejskiej w Drohiczynie<text:s/></text:p>
      <text:p text:style-name="P5">w sprawie nadania statutu sołectwom.</text:p>
      <text:p text:style-name="P6"/>
      <text:p text:style-name="P7"><text:span text:style-name="T8"><text:tab/>Burmistrz Drohiczyna informuje o rozpoczęciu konsultacji społecznych<text:s/></text:span><text:span text:style-name="T9">projektu uchwały Rady Miejskiej w Drohiczynie w sprawie nadania statutu sołectwom.</text:span></text:p>
      <text:p text:style-name="P10"><text:span text:style-name="T11">.</text:span><text:span text:style-name="T12"><text:s/></text:span></text:p>
      <text:p text:style-name="P13"><text:span text:style-name="T14">Projekt Programu wraz z formularzem konsultacji jest dostępny w siedzibie Urzędu Miejskiego w Drohiczynie (pokój 14, I piętro) oraz na stronie internetowej<text:s/></text:span><text:a xlink:href="http://www.drohiczyn.pl" office:target-frame-name="_top" xlink:show="replace"><text:span text:style-name="T15">www.dr</text:span><text:bookmark-start text:name="_Hlt178679544"/><text:bookmark-start text:name="_Hlt178679545"/><text:bookmark-start text:name="_Hlt178679558"/><text:bookmark-start text:name="_Hlt178679559"/><text:span text:style-name="T16">o</text:span><text:bookmark-end text:name="_Hlt178679544"/><text:bookmark-end text:name="_Hlt178679545"/><text:bookmark-end text:name="_Hlt178679558"/><text:bookmark-end text:name="_Hlt178679559"/><text:span text:style-name="T17">hicz</text:span><text:bookmark-start text:name="_Hlt178679540"/><text:bookmark-start text:name="_Hlt178679541"/><text:span text:style-name="T18">y</text:span><text:bookmark-end text:name="_Hlt178679540"/><text:bookmark-end text:name="_Hlt178679541"/><text:span text:style-name="T19">n.pl</text:span></text:a><text:span text:style-name="T20"><text:s/>i<text:s/></text:span><text:a xlink:href="http://bip.um.drohiczyn.wrotapodlasia.pl/konsultacjespoleczne/" office:target-frame-name="_top" xlink:show="replace"><text:span text:style-name="T21">http://bip.um.drohiczyn.wrotapodlas</text:span><text:bookmark-start text:name="_Hlt178679616"/><text:bookmark-start text:name="_Hlt178679617"/><text:span text:style-name="T22">i</text:span><text:bookmark-end text:name="_Hlt178679616"/><text:bookmark-end text:name="_Hlt178679617"/><text:span text:style-name="T23">a.pl/konsultacjespoleczne/</text:span></text:a></text:p>
      <text:p text:style-name="P24"/>
      <text:p text:style-name="P25"><text:span text:style-name="T26">Zapraszamy<text:s/></text:span><text:span text:style-name="T27">mieszkańców Gminy Drohiczyn</text:span><text:span text:style-name="T28"><text:s/>do udziału w konsultacjach. Wszelkie propozycje, uwagi lub opinie należy zgłaszać (na formularzu konsultacji) do dnia</text:span><text:span text:style-name="T29"><text:s/></text:span><text:span text:style-name="T30">09</text:span><text:span text:style-name="T31">.1</text:span><text:span text:style-name="T32">0</text:span><text:span text:style-name="T33">.202</text:span><text:span text:style-name="T34">4</text:span><text:span text:style-name="T35"><text:s/>r.<text:s/></text:span><text:span text:style-name="T36">na adres:</text:span></text:p>
      <text:p text:style-name="P37"/>
      <text:p text:style-name="P38">Urząd Miejski w Drohiczynie</text:p>
      <text:p text:style-name="P39">ul. J.I. Kraszewskiego 5</text:p>
      <text:p text:style-name="P40">17-312 Drohiczyn</text:p>
      <text:p text:style-name="P41"><text:span text:style-name="T42">lub e – mail:<text:s/></text:span><text:a xlink:href="mailto:radek@drohiczyn.pl" office:target-frame-name="_top" xlink:show="replace"><text:span text:style-name="T43">radek@drohiczyn.pl</text:span></text:a></text:p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Burmistrz Drohiczyna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dek</meta:initial-creator>
    <dc:creator>Radosław Konobrocki</dc:creator>
    <meta:creation-date>2024-10-01T10:06:00Z</meta:creation-date>
    <dc:date>2024-10-01T10:54:00Z</dc:date>
    <meta:print-date>2022-10-04T09:20:00Z</meta:print-date>
    <meta:template xlink:href="Normal" xlink:type="simple"/>
    <meta:editing-cycles>3</meta:editing-cycles>
    <meta:editing-duration>PT6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0" meta:character-count="1049" meta:row-count="7" meta:non-whitespace-character-count="901"/>
  </office:meta>
</office:document-meta>
</file>